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Domyślnaczcionkaakapitu" style:family="text">
      <style:text-properties fo:font-size="20pt" style:font-size-asian="20pt" style:font-size-complex="20pt"/>
    </style:style>
    <style:style style:name="T12" style:parent-style-name="Domyślnaczcionkaakapitu" style:family="text">
      <style:text-properties fo:font-size="20pt" style:font-size-asian="20pt" style:font-size-complex="2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  <style:text-properties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Internetlink" style:family="text">
      <style:text-properties fo:font-style="italic" style:font-style-asian="italic" style:font-style-complex="italic"/>
    </style:style>
    <style:style style:name="T40" style:parent-style-name="Internetlink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Internetlink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Internetlink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3.8854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text-properties fo:font-size="20pt" style:font-size-asian="20pt" style:font-size-complex="20pt"/>
    </style:style>
    <style:style style:name="T56" style:parent-style-name="Domyślnaczcionkaakapitu" style:family="text">
      <style:text-properties fo:font-size="20pt" style:font-size-asian="20pt" style:font-size-complex="20pt"/>
    </style:style>
    <style:style style:name="T57" style:parent-style-name="Domyślnaczcionkaakapitu" style:family="text">
      <style:text-properties fo:font-size="20pt" style:font-size-asian="20pt" style:font-size-complex="20pt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3.8854in"/>
        </style:tab-stops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T72" style:parent-style-name="Domyślnaczcionkaakapitu" style:family="text">
      <style:text-properties fo:font-size="20pt" style:font-size-asian="20pt" style:font-size-complex="20pt"/>
    </style:style>
    <style:style style:name="T73" style:parent-style-name="Domyślnaczcionkaakapitu" style:family="text">
      <style:text-properties fo:font-size="20pt" style:font-size-asian="20pt" style:font-size-complex="20pt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/text:p>
      <text:p text:style-name="Standard"/>
      <text:p text:style-name="P4"/>
      <text:p text:style-name="P5">WNIOSEK O <text:s/>PRZYZNANIE STYPENDIUM</text:p>
      <text:p text:style-name="P6"><text:s/>ZA WYNIKI W NAUCE LUB ZA OSIĄGNIĘCIA SPORTOWE W ZSEA <text:s/>W KOLE</text:p>
      <text:p text:style-name="P7"/>
      <text:p text:style-name="P8"/>
      <text:p text:style-name="P9">CZĘŚĆ A- wypełnia wychowawca</text:p>
      <text:p text:style-name="P10"/>
      <text:p text:style-name="Standard">Imię i nazwisko<text:s/>ucznia:………………………….................</text:p>
      <text:p text:style-name="Standard"/>
      <text:p text:style-name="Standard">Klasa:………......... PESEL: ...............................................</text:p>
      <text:p text:style-name="Standard"/>
      <text:p text:style-name="Standard">Adres zamieszkania: ............................................................</text:p>
      <text:p text:style-name="Standard"/>
      <text:p text:style-name="Standard">Data i miejsce urodzenia: .....................................................</text:p>
      <text:p text:style-name="Standard"/>
      <text:p text:style-name="Standard">Składam wniosek o przyznanie stypendium dla ww. ucznia/uczennicy za:</text:p>
      <text:p text:style-name="Standard"><text:span text:style-name="T11">□</text:span><text:s/>wyniki w nauce</text:p>
      <text:p text:style-name="Standard"><text:span text:style-name="T12">□<text:s/></text:span>osiągnięcia sportowe</text:p>
      <text:p text:style-name="Standard">Średnia ocen (do dwóch miejsc po przecinku): …………………………….</text:p>
      <text:p text:style-name="Standard">Ocena z zachowania: ………………….....</text:p>
      <text:p text:style-name="Standard">Osiągnięcia sportowe:<text:s/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/>
      <text:p text:style-name="Standard">……………………….. <text:s text:c="68"/>………………………….</text:p>
      <text:p text:style-name="Standard"><text:s/><text:span text:style-name="T13">Miejscowość, data <text:s text:c="27"/></text:span><text:span text:style-name="T14"><text:s text:c="70"/>podpis wychowawcy</text:span></text:p>
      <text:p text:style-name="P15"/>
      <text:p text:style-name="P16"/>
      <text:p text:style-name="P17"/>
      <text:p text:style-name="P18"/>
      <text:p text:style-name="P19">CZĘŚĆ B- wypełnia uczeń/ rodzic/prawny opiekun</text:p>
      <text:p text:style-name="P20"/>
      <text:p text:style-name="P21">Imię i nazwisko:.........................................................................</text:p>
      <text:p text:style-name="P22"/>
      <text:p text:style-name="P23">Adres zamieszkania: ...................................................................</text:p>
      <text:p text:style-name="P24">Telefon kontaktowy:....................................................................</text:p>
      <text:p text:style-name="P25">Sposób przekazania stypendium:</text:p>
      <text:p text:style-name="P26"><text:span text:style-name="T27">□<text:s/></text:span>rachunek bankowy</text:p>
      <text:p text:style-name="P28">Nr rachunku……………………………………………………</text:p>
      <text:p text:style-name="P29">Nazwa banku…………………………………………………..</text:p>
      <text:soft-page-break/>
      <text:p text:style-name="P30">Imię i nazwisko właściciela………………………………........</text:p>
      <text:p text:style-name="P31"/>
      <text:p text:style-name="P32"><text:span text:style-name="T33">□<text:s/></text:span>kasa szkoły</text:p>
      <text:p text:style-name="P34"/>
      <text:p text:style-name="P35"><text:span text:style-name="T36">Wyrażam zgodę na przetwarzanie moich danych osobowych<text:s/></text:span><text:span text:style-name="T37">w związku z ubieganiem się o stypendium</text:span><text:span text:style-name="T38">, zgodnie <text:s/>z Ustawą z dn.<text:s/></text:span><text:a xlink:href="http://pl.wikipedia.org/wiki/29_sierpnia" office:target-frame-name="_top" xlink:show="replace"><text:span text:style-name="T39">29<text:s/></text:span><text:span text:style-name="T40">sierpnia</text:span></text:a><text:span text:style-name="T41"><text:s/></text:span><text:a xlink:href="http://pl.wikipedia.org/wiki/1997" office:target-frame-name="_top" xlink:show="replace"><text:span text:style-name="T42">1997</text:span></text:a><text:span text:style-name="T43"><text:s/>r. o ochronie danych osobowych (</text:span><text:a xlink:href="http://isap.sejm.gov.pl/DetailsServlet?id=WDU20021010926" office:target-frame-name="_top" xlink:show="replace"><text:span text:style-name="T44">Dz. U. z 2002 r. Nr 101, poz. 926</text:span></text:a><text:span text:style-name="T45"><text:s/>z późn. zm.).</text:span></text:p>
      <text:p text:style-name="P46"/>
      <text:p text:style-name="Standard"/>
      <text:p text:style-name="Standard">………………………..<text:s/><text:s text:c="50"/>……………………………………..</text:p>
      <text:p text:style-name="Standard"><text:s/><text:span text:style-name="T47">Miejscowość, data <text:s text:c="76"/>podpis ucznia/ rodzica/prawnego opiekuna</text:span></text:p>
      <text:p text:style-name="P48"><text:tab/></text:p>
      <text:p text:style-name="P49"/>
      <text:p text:style-name="P50"/>
      <text:p text:style-name="P51"/>
      <text:p text:style-name="P52">CZĘŚĆ C- wypełnia Komisja Stypendialna</text:p>
      <text:p text:style-name="P53"/>
      <text:p text:style-name="P54">Komisja<text:s/>opiniuje pozytywnie/ negatywnie wniosek o przyznanie stypendium za:</text:p>
      <text:p text:style-name="P55"/>
      <text:p text:style-name="Standard"><text:span text:style-name="T56">□</text:span><text:s/>wyniki w nauce</text:p>
      <text:p text:style-name="Standard"><text:span text:style-name="T57">□<text:s/></text:span>osiągnięcia sportowe</text:p>
      <text:p text:style-name="P58"/>
      <text:p text:style-name="P59"/>
      <text:p text:style-name="P60"/>
      <text:p text:style-name="Standard">……………………….. <text:s text:c="37"/>.………………………………………..............</text:p>
      <text:p text:style-name="Standard"><text:s/><text:span text:style-name="T61">Miejscowość, data <text:s text:c="45"/></text:span><text:span text:style-name="T62"><text:s text:c="28"/>podpisy członków Komisji Stypendialnej</text:span></text:p>
      <text:p text:style-name="P63"><text:tab/></text:p>
      <text:p text:style-name="P64"/>
      <text:p text:style-name="P65"/>
      <text:p text:style-name="P66">CZĘŚĆ D- wypełnia Dyrektor Szkoły:</text:p>
      <text:p text:style-name="P67"/>
      <text:p text:style-name="P68">Rada Pedagogiczna zaopiniowała pozytywnie/ negatywnie złożony wniosek.</text:p>
      <text:p text:style-name="P69"/>
      <text:p text:style-name="P70">Dyrektor przyznaje/nie przyznaje stypendium za:</text:p>
      <text:p text:style-name="P71"/>
      <text:p text:style-name="Standard"><text:span text:style-name="T72">□</text:span><text:s/>wyniki w nauce w kwocie:…………………………</text:p>
      <text:p text:style-name="Standard"><text:span text:style-name="T73">□<text:s/></text:span>osiągnięcia sportowe w kwocie:…………………...</text:p>
      <text:p text:style-name="P74"/>
      <text:p text:style-name="P75"/>
      <text:p text:style-name="Standard">……………………….. <text:s text:c="50"/>.………………………………</text:p>
      <text:p text:style-name="Standard"><text:s/><text:span text:style-name="T76">Miejscowość, data <text:s text:c="78"/>po</text:span><text:span text:style-name="T77">dpis 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Symbol" style:font-name-asian="Times New Roman" fo:font-size="10pt" style:font-size-asian="10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0z1" style:display-name="WW8Num10z1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Symbol" style:font-name-asian="Times New Roman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 fo:font-weight="bold" style:font-weight-asian="bold" fo:font-size="11pt" style:font-size-asian="11pt" style:font-size-complex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8403in" svg:height="0.19167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E-A</meta:initial-creator>
    <dc:creator>Kowalski Ryszard</dc:creator>
    <meta:creation-date>2015-05-22T13:15:00Z</meta:creation-date>
    <dc:date>2018-09-02T18:43:00Z</dc:date>
    <meta:print-date>2015-06-16T10:53:00Z</meta:print-date>
    <meta:template xlink:href="Normal" xlink:type="simple"/>
    <meta:editing-cycles>19</meta:editing-cycles>
    <meta:editing-duration>PT6420S</meta:editing-duration>
    <meta:document-statistic meta:page-count="2" meta:paragraph-count="5" meta:word-count="416" meta:character-count="2913" meta:row-count="20" meta:non-whitespace-character-count="2502"/>
  </office:meta>
</office:document-meta>
</file>